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end" style:justify-single-word="false" fo:hyphenation-ladder-count="no-limit" style:vertical-align="auto"/>
      <style:text-properties style:font-name="Times New Roman" fo:font-size="8pt" fo:font-weight="bold" style:letter-kerning="false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 fo:hyphenate="true"/>
    </style:style>
    <style:style style:name="P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8pt" fo:font-weight="bold" style:letter-kerning="false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 fo:hyphenate="true"/>
    </style:style>
    <style:style style:name="P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 fo:hyphenate="true"/>
    </style:style>
    <style:style style:name="P4" style:family="paragraph" style:parent-style-name="Normalny">
      <style:paragraph-properties fo:text-align="justify" style:justify-single-word="false" fo:hyphenation-ladder-count="no-limit" style:vertical-align="auto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5" style:family="paragraph" style:parent-style-name="Normalny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/>
    </style:style>
    <style:style style:name="P6" style:family="paragraph" style:parent-style-name="Normalny">
      <style:paragraph-properties fo:text-align="justify" style:justify-single-word="false" fo:hyphenation-ladder-count="no-limit" style:vertical-align="auto"/>
      <style:text-properties fo:hyphenate="true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4.6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Normalny">
      <style:paragraph-properties fo:margin-top="0cm" fo:margin-bottom="0.212cm" loext:contextual-spacing="false" fo:line-height="200%" fo:hyphenation-ladder-count="no-limit" style:vertical-align="auto"/>
      <style:text-properties fo:hyphenate="true"/>
    </style:style>
    <style:style style:name="P14" style:family="paragraph" style:parent-style-name="Normalny" style:master-page-name="MP0">
      <style:paragraph-properties fo:text-align="end" style:justify-single-word="false" fo:hyphenation-ladder-count="no-limit" style:page-number="auto" fo:break-before="page" style:vertical-align="auto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/>
    </style:style>
    <style:style style:name="P15" style:family="paragraph" style:parent-style-name="Normalny" style:list-style-name="L1">
      <style:paragraph-properties fo:text-align="justify" style:justify-single-word="false"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/>
    </style:style>
    <style:style style:name="P16" style:family="paragraph" style:parent-style-name="Normalny" style:list-style-name="L1">
      <style:paragraph-properties fo:text-align="justify" style:justify-single-word="false" fo:hyphenation-ladder-count="no-limit" style:vertical-align="auto"/>
      <style:text-properties fo:hyphenate="true"/>
    </style:style>
    <style:style style:name="P17" style:family="paragraph" style:parent-style-name="Normalny">
      <style:paragraph-properties fo:margin-left="0cm" fo:margin-right="-0.85cm" fo:margin-top="0cm" fo:margin-bottom="0.212cm" loext:contextual-spacing="false" fo:hyphenation-ladder-count="no-limit" fo:text-indent="0cm" style:auto-text-indent="false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style:text-position="super 67%" style:font-name="Times New Roman" style:font-name-complex="Times New Roman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5 do SIWZ</text:p>
      <text:p text:style-name="P1"/>
      <text:p text:style-name="P3">Szczegółowy opis przedmiotu zamówienia</text:p>
      <text:p text:style-name="P2"/>
      <text:p text:style-name="P7">Przedmiotem zamówienia jest dostawa w formie leasingu operacyjnego z opcją wykupu 1 (jednej) sztuki fabrycznie nowego, wyprodukowanego nie wcześniej niż w 2021r. samochodu przeznaczonego do odbioru i transportu odpadów komunalnych – śmieciarki, z tylnym załadunkiem odpadów, na podwoziu trzyosiowym, spełniającego normę EURO 6 w zakresie emisji spalin, jak również spełniającego wymagania techniczne określone w obowiązujących w Polsce przepisach dla pojazdów poruszających się po drogach publicznych, w tym warunki techniczne określone w ustawie z dnia 20 czerwca 1997r. Prawo o ruchu drogowym (Dz.U.2018.1990 z dnia 2018.10.17) i rozporządzeniach wykonawczych do tej ustawy.</text:p>
      <text:p text:style-name="P8"/>
      <text:p text:style-name="P6"><text:span text:style-name="Domyślna_20_czcionka_20_akapitu"><text:span text:style-name="T1">I. Warunki dotyczące leasingu</text:span></text:span><text:span text:style-name="Domyślna_20_czcionka_20_akapitu"><text:span text:style-name="T2">:</text:span></text:span></text:p>
      <text:p text:style-name="P4"/>
      <text:list xml:id="list1030323734651593546" text:style-name="L1">
        <text:list-item>
          <text:p text:style-name="P15">Leasing operacyjny z opcją wykupu,</text:p>
        </text:list-item>
        <text:list-item>
          <text:p text:style-name="P15">Waluta w polskich złotych,</text:p>
        </text:list-item>
        <text:list-item>
          <text:p text:style-name="P15">Opłata wstępna dotycząca leasingu operacyjnego śmieciarki – ok. 10% wartości zamówienia,</text:p>
        </text:list-item>
        <text:list-item>
          <text:p text:style-name="P16"><text:span text:style-name="Domyślna_20_czcionka_20_akapitu"><text:span text:style-name="T3">Okres finansowania: </text:span></text:span><text:span text:style-name="Domyślna_20_czcionka_20_akapitu"><text:span text:style-name="T4">59 miesięcy + wykup w 60 miesiącu,</text:span></text:span></text:p>
        </text:list-item>
        <text:list-item>
          <text:p text:style-name="P15">Wartość wykupu przedmiotu leasingu <text:s/>w 60 miesiącu trwania umowy wynosi 30% wartości przedmiotu zamówienia,</text:p>
        </text:list-item>
        <text:list-item>
          <text:p text:style-name="P15">Raty leasingowe równe w całym okresie obowiązywania, skalkulowane przy zastosowaniu kosztu zmiennego opartego na stawce referencyjnej WIBOR – 1M z dnia publikacji ogłoszenia o zamówieniu.</text:p>
        </text:list-item>
        <text:list-item>
          <text:p text:style-name="P15">Zamawiający dopuszcza jako zabezpieczenie umowy weksel in blanco,</text:p>
        </text:list-item>
        <text:list-item>
          <text:p text:style-name="P15">Zamawiający zobowiązany jest do ubezpieczenia przedmiotu leasingu przez cały okres realizacji umowy leasingu w zakresie <text:s/>ubezpieczenia OC, AC, NNW, przy czym ubezpieczenie nie stanowi składnika ceny, dopuszcza się ubezpieczenie we własnym zakresie przez Zamawiającego,</text:p>
        </text:list-item>
        <text:list-item>
          <text:p text:style-name="P15">Rejestracja i opłata rejestracyjna pojazdów jest obowiązkiem Wykonawcy i ponosi on opłatę rejestracyjną we własnym zakresie,</text:p>
        </text:list-item>
        <text:list-item>
          <text:p text:style-name="P15">Zamawiający będzie ponosił koszty obowiązkowych badań technicznych, </text:p>
        </text:list-item>
        <text:list-item>
          <text:p text:style-name="P15">Terminy płatności rat leasingowych będą określone w umowie leasingu,</text:p>
        </text:list-item>
        <text:list-item>
          <text:p text:style-name="P15">Zamawiający akceptuje zawarcie przyszłej umowy leasingowej na wzorze istotnych postanowień przyszłej umowy przez wybranego wykonawcę zgodnie z postanowieniami niniejszej SIWZ. </text:p>
        </text:list-item>
      </text:list>
      <text:p text:style-name="P8"/>
      <text:p text:style-name="Standard"><text:span text:style-name="Domyślna_20_czcionka_20_akapitu"><text:span text:style-name="T7">II. Warunki techniczne dotyczące pojazdu:</text:span></text:span></text:p>
      <text:p text:style-name="P9"/>
      <text:p text:style-name="P10">1. Układ napędowy</text:p>
      <text:p text:style-name="P9">- Silnik minimum 250 kW/340 KM</text:p>
      <text:p text:style-name="P9">- emisja spalin Euro 6</text:p>
      <text:p text:style-name="P9">- Zautomatyzowana 12 biegowa skrzynia biegów, ze ster. ręcznym</text:p>
      <text:p text:style-name="P9">- mechaniczna blokada mech. różnicowego</text:p>
      <text:p text:style-name="P9">- ASR</text:p>
      <text:p text:style-name="P9">- kontrola trakcji</text:p>
      <text:p text:style-name="P9">- tryb Eco Fuel</text:p>
      <text:p text:style-name="P9"/>
      <text:p text:style-name="P10">2. Układ hamulcowy</text:p>
      <text:p text:style-name="P9">- monitorowanie skuteczności hamulców</text:p>
      <text:p text:style-name="P9">- hamulec wydechowy</text:p>
      <text:p text:style-name="P9">- sterowanie hamulcem postojowym</text:p>
      <text:p text:style-name="P9">- napędzana oś tylna z hamulcami tarczowymi</text:p>
      <text:p text:style-name="P9"/>
      <text:p text:style-name="P10">3. Podwozie</text:p>
      <text:p text:style-name="P9">- podłużnica wzmocnienie na całej długości</text:p>
      <text:p text:style-name="P9">- jednoobwodowy układ kierowniczy</text:p>
      <text:p text:style-name="P9"><text:soft-page-break/>- certyfikat UE dla układu kierowniczego</text:p>
      <text:p text:style-name="P9">- standardowe umiejscowienie podzespołów</text:p>
      <text:p text:style-name="P9">- pionowa rura wydechowa, wysoki wydech</text:p>
      <text:p text:style-name="P9">- moduł EAS po prawej stronie</text:p>
      <text:p text:style-name="P9">- stalowe zbiorniki powietrza</text:p>
      <text:p text:style-name="P9">- aluminiowy zbiornik paliwa minimum 340 l</text:p>
      <text:p text:style-name="P9">- tymczasowe wsporniki świateł tylnych</text:p>
      <text:p text:style-name="P9">- chlapacze</text:p>
      <text:p text:style-name="P9">- przednia osłona podwozia</text:p>
      <text:p text:style-name="P9">- zbiornik płynu AdBlue minimum 45 l</text:p>
      <text:p text:style-name="P9"/>
      <text:p text:style-name="P10">4. Zawieszenie i osie, minimalne parametry</text:p>
      <text:p text:style-name="P9">- Przednia oś 8000 kg, wskaźnik obciążenia opon 156</text:p>
      <text:p text:style-name="P9">- tylna oś 1, 11500 kg, wskaźnik obciążenia opon 145</text:p>
      <text:p text:style-name="P9">- tylna oś 2, 7500 kg, wskaźnik obciążenia opon 154</text:p>
      <text:p text:style-name="P9">- przód: 8,00 t, resory paraboliczne, 163N</text:p>
      <text:p text:style-name="P9">- tył: 11,50 + 7,50 t, zawieszenie pneumatyczne, SR1347</text:p>
      <text:p text:style-name="P9"/>
      <text:p text:style-name="P10">5. Koła i opony</text:p>
      <text:p text:style-name="P9">- Oś przednia: 1: 315/80R22.5</text:p>
      <text:p text:style-name="P9">- oś tylna 1: 315/80R22.5</text:p>
      <text:p text:style-name="P9">- oś tylna 2: 315/80R22.5</text:p>
      <text:p text:style-name="P9">- Zapasowe: 315/80R22.5</text:p>
      <text:p text:style-name="P9">- stalowe obręcze kół, srebrnoszare</text:p>
      <text:p text:style-name="P10"/>
      <text:p text:style-name="P10">6. Nadwozia i przygotowania do nadwozi</text:p>
      <text:p text:style-name="P9">- boczne światła obrysowe</text:p>
      <text:p text:style-name="P9"/>
      <text:p text:style-name="P10">7. Zasilanie elektryczne</text:p>
      <text:p text:style-name="P9">- Alternator 120A, akumulatory 2x175 Ah</text:p>
      <text:p text:style-name="P10"/>
      <text:p text:style-name="P10">8. Masa całkowita pojazdu i masa całkowita zestawu</text:p>
      <text:p text:style-name="P9">- maks. DMC pojazdu 27 000 kg,</text:p>
      <text:p text:style-name="P9">- maks. DCM zestawu 40 000 kg,</text:p>
      <text:p text:style-name="P9">- stand. tabliczka znamionowa</text:p>
      <text:p text:style-name="P9"/>
      <text:p text:style-name="P10">9. Kabina z zewnątrz</text:p>
      <text:p text:style-name="P9">- Day Cab (kabina dzienna)</text:p>
      <text:p text:style-name="P9">- Zewn. osłona przeciwsłoneczna, półprzezroczysta zielona</text:p>
      <text:p text:style-name="P9">- sztywny stopień kabiny</text:p>
      <text:p text:style-name="P9">- reflektory przednie halogenowe z regulacją poziomu</text:p>
      <text:p text:style-name="P9">- reflektory przednie do ruchu prawostronnego</text:p>
      <text:p text:style-name="P9">- światła do jazdy dziennej LED</text:p>
      <text:p text:style-name="P9">- światła przeciwmgielne</text:p>
      <text:p text:style-name="P9">- dwa światła ostrzegawcze</text:p>
      <text:p text:style-name="P9">- lusterka regulowane elektrycznie</text:p>
      <text:p text:style-name="P9">- lusterko przednie</text:p>
      <text:p text:style-name="P9">- centralny zamek drzwiowy, 2 kluczyki, 2 modułu RC</text:p>
      <text:p text:style-name="P9"/>
      <text:p text:style-name="P10">10. Kolory</text:p>
      <text:p text:style-name="P9">- kolor kabiny: biały</text:p>
      <text:p text:style-name="P9">- Podwozie w kolorze szarym</text:p>
      <text:p text:style-name="P9"><text:soft-page-break/></text:p>
      <text:p text:style-name="P10">11. Wnętrze kabiny</text:p>
      <text:p text:style-name="P9">- lewostronny układ kierownicy (LHD)</text:p>
      <text:p text:style-name="P9">- fotel kierowcy: pneumatyczny - komfort</text:p>
      <text:p text:style-name="P9">- trzeci fotel</text:p>
      <text:p text:style-name="P9">- automatyczna regulacja temperatury i klimatyzacja</text:p>
      <text:p text:style-name="P9">- szklany wywietrznik dachowy, sterowanie ręczne</text:p>
      <text:p text:style-name="P9">- filtr przeciwpyłkowy</text:p>
      <text:p text:style-name="P9">- otwieranie okien: elektryczne</text:p>
      <text:p text:style-name="P9">- zasilanie akcesoriów 12V/20A, 24V/2x15A</text:p>
      <text:p text:style-name="P9">- pilot ECAS z dodatkowymi funkcjami</text:p>
      <text:p text:style-name="P9"/>
      <text:p text:style-name="P10">12. Komunikacja i zarządzanie inf. dotyczącymi jazdy</text:p>
      <text:p text:style-name="P9">- Tachograf cyfrowy, </text:p>
      <text:p text:style-name="P9">- podziałka prędkościomierza km/h</text:p>
      <text:p text:style-name="P9">- Ustaw. ogranicznik, pr. 85Km/h; wył. trybu Eco 90 km/h</text:p>
      <text:p text:style-name="P9"/>
      <text:p text:style-name="P10">13. Bezpieczeństwo i ochrona</text:p>
      <text:p text:style-name="P9">- sygnał ostrzegawczy cofania</text:p>
      <text:p text:style-name="P9">- ręczny wyłącznik główny</text:p>
      <text:p text:style-name="P10"/>
      <text:p text:style-name="P10">14. Warunki zastosowania</text:p>
      <text:p text:style-name="P9">- standardowy poziom hałasu</text:p>
      <text:p text:style-name="P9">- wlot powietrza na dachu kabiny</text:p>
      <text:p text:style-name="P9">- osłona przeciwpyłowa</text:p>
      <text:p text:style-name="P9">- skrzynia biegów z chłodnicą oleju</text:p>
      <text:p text:style-name="P9"/>
      <text:p text:style-name="P10">15. Dostawa pojazdu</text:p>
      <text:p text:style-name="P9">- homologacja typu pojazdów kompletnych (WVTA)</text:p>
      <text:p text:style-name="P9">- Stand. Zestaw narzędzi</text:p>
      <text:p text:style-name="P9"/>
      <text:p text:style-name="P10">16. Pozostałe infrmacje </text:p>
      <text:p text:style-name="P9">- usługi komunalne</text:p>
      <text:p text:style-name="P9">- wywóz śmieci</text:p>
      <text:p text:style-name="P9">- śmieciarka ładowana z tyłu</text:p>
      <text:p text:style-name="P9">- rejestracja – Polska</text:p>
      <text:p text:style-name="P9"/>
      <text:p text:style-name="P11">III. Zabudowa:</text:p>
      <text:p text:style-name="P9"/>
      <text:p text:style-name="P10">1. Skrzynia ładunkowa:</text:p>
      <text:p text:style-name="Standard"><text:span text:style-name="Domyślna_20_czcionka_20_akapitu"><text:span text:style-name="T5">- pojemność skrzyni ładunkowej minimum 20m</text:span></text:span><text:span text:style-name="Domyślna_20_czcionka_20_akapitu"><text:span text:style-name="T8">3</text:span></text:span></text:p>
      <text:p text:style-name="P9">- skrzynie ładunkowa umieszczona na ramie pośredniej, indywidualnie dopasowana do podwozia </text:p>
      <text:p text:style-name="P9"><text:s text:c="3"/>zapewniając optymalne rozłożenie nacisków na osie, oraz stabilność pojazdu</text:p>
      <text:p text:style-name="P9">- płyta wypychająca skrzyni wyposażona w siłownik teleskopowy dwustronnego działania</text:p>
      <text:p text:style-name="P9">- ściany boczne o gładkiej powierzchni, wykonane z jednego arkusza stali</text:p>
      <text:p text:style-name="P9">- konstrukcja odporna na odkształcenia, spawana spoiną ciągłą</text:p>
      <text:p text:style-name="P9">- konstrukcja ze stali wysokogatunkowej o wysokiej wytrzymałości na rozciąganie i ścieranie</text:p>
      <text:p text:style-name="P9">-drzwiczki inspekcyjne po prawej stronie skrzyni ułatwiają prace konserwacyjne</text:p>
      <text:p text:style-name="P9">- podczas opróżniania skrzyni ładunkowej ściana wypychająca wysuwa się poza obrys skrzyni </text:p>
      <text:p text:style-name="P9"><text:s text:c="2"/>umożliwiając całkowity wyładunek odpadów</text:p>
      <text:p text:style-name="P9">- podwyższona ścianka czołowa zapobiega wyciekom płynów i zanieczyszczeń</text:p>
      <text:p text:style-name="P9">- skrzynia ładunkowa uszczelniona, umożliwi transport odpadów bio</text:p>
      <text:p text:style-name="P9"><text:soft-page-break/>- układ hydrauliczny Smartpack zapewniający oszczędność paliwa</text:p>
      <text:p text:style-name="P9"/>
      <text:p text:style-name="P10">2.Odwłok:</text:p>
      <text:p text:style-name="P9">- odwłok wyposażony w mechanizm prasy pozwalający na zagęszczenie dużych ilości odpadów w </text:p>
      <text:p text:style-name="P9"><text:s text:c="3"/>jednym cyklu</text:p>
      <text:p text:style-name="P9">- konstrukcja do zbiórki ciężkich odpadów wielkogabarytowych</text:p>
      <text:p text:style-name="P9">- odwłok wyposażony w stopnie dla ładowaczy oraz ergonomicznie umieszczone płyty chroniące </text:p>
      <text:p text:style-name="P9"><text:s text:c="3"/>od zabrudzeń tył podwozia podczas rozładunku</text:p>
      <text:p text:style-name="P9">- podpory serwisowe zamontowane po prawej stronie w odwłoku</text:p>
      <text:p text:style-name="P9"/>
      <text:p text:style-name="P10">3. Urządzenie zasypowe</text:p>
      <text:p text:style-name="P9">- w pełni zintegrowany manualny wyrzutnik GCB, odpowiedni do podnoszenia pojemników od 120 </text:p>
      <text:p text:style-name="P9"><text:s text:c="3"/>do 360 litrów jak również 4 kołowych od <text:s/>500 do 1100 litrów zgodnie z normą EN-840-11.</text:p>
      <text:p text:style-name="P9">- opuszczana tylna klapa ułatwia załadunek odpadów wielkogabarytowych</text:p>
      <text:p text:style-name="P9">- ramiona do podnoszenia pojemników DIN wg EN 840-2 i EN 840-3</text:p>
      <text:p text:style-name="P9">- pneumatycznie obsługiwany chwytak pojemników z 3 pozycjami do przytrzymywania </text:p>
      <text:p text:style-name="P9"><text:s text:c="3"/>pojemników</text:p>
      <text:p text:style-name="P9">- pneumatycznie sterowany otwieracz do pojemników DIN 1100 litrów – EN 840-3 z okrągłymi </text:p>
      <text:p text:style-name="P9"><text:s text:c="3"/>pokrywami</text:p>
      <text:p text:style-name="P9">- automatyczne podnoszenie zasypu, gdy pojazd porusza się do przodu lub do tyłu</text:p>
      <text:p text:style-name="P9">- automatyczne dobieranie prędkości podnoszenia pojemników</text:p>
      <text:p text:style-name="P9">- listwa grzebieniowa z automatycznym blokowaniem pojemnika</text:p>
      <text:p text:style-name="P9">- funkcja BIN-ASSIST – automatycznie unosząca pojemnik, po założeniu go na listwę </text:p>
      <text:p text:style-name="P9"><text:s text:c="3"/>grzebieniową</text:p>
      <text:p text:style-name="P9">- ręcznie otwierana tylna klapa, wspomagana siłownikiem</text:p>
      <text:p text:style-name="P9"/>
      <text:p text:style-name="P10">4. Sterowanie i zabezpieczenia</text:p>
      <text:p text:style-name="P9">- wszystkie elementy elektryczne, pneumatyczne i hydrauliczne bezpiecznie rozmieszczone i </text:p>
      <text:p text:style-name="P9"><text:s text:c="3"/>zabezpieczone przed uszkodzeniami</text:p>
      <text:p text:style-name="P9">- elementy elektryczne, pneumatyczne i hydrauliczne do podnośników łatwo dostępne dla obsługi i </text:p>
      <text:p text:style-name="P9"><text:s text:c="3"/>serwisu</text:p>
      <text:p text:style-name="P9">- główny panel sterujący w kabinie</text:p>
      <text:p text:style-name="P9">- podnoszenie i opuszczanie odwłoka jak również rozładunek odpadów sterowane z pulpitu </text:p>
      <text:p text:style-name="P9"><text:s text:c="3"/>umieszczonego w kabinie samochodu</text:p>
      <text:p text:style-name="P9">- sterowanie urządzeniem oraz prasą zasypową po obu stronach odwłoka</text:p>
      <text:p text:style-name="P9">- podgrzewane panele sterujące wyposażone w przycisk zwalniania zakleszczonych odpadów</text:p>
      <text:p text:style-name="P9">- system wizyjny zapewniający kontrolę i monitorowanie pracy: kamera na odwłoku oraz monitor </text:p>
      <text:p text:style-name="P9"><text:s text:c="3"/>w kabinie pojazdu</text:p>
      <text:p text:style-name="P9">- sygnał dźwiękowy do komunikacji między ładowaczem i kierowcą, </text:p>
      <text:p text:style-name="P9">- podnoszenie odwłoka z kabiny, opuszczanie z kabiny / ręczne z boku skrzyni ładunkowej zgodnie </text:p>
      <text:p text:style-name="P9"><text:s text:c="3"/>z normą EN-1501-1</text:p>
      <text:p text:style-name="P9">- wysunięcie i wsunięcie ściany wypychającej z kabiny kierowcy</text:p>
      <text:p text:style-name="P9">- włączenie i wyłączenie hydrauliki zabudowy poprzez przystawkę odbioru mocy na pulpicie w </text:p>
      <text:p text:style-name="P9"><text:s text:c="3"/>kabinie kierowcy</text:p>
      <text:p text:style-name="P9">- boczne zabezpieczenia przeciw-wjazdowe, montowane pod zabudową między osiami podwozia, <text:s text:c="2"/></text:p>
      <text:p text:style-name="P9"><text:s text:c="2"/>zgodnie z wytycznymi UE</text:p>
      <text:p text:style-name="P9"/>
      <text:p text:style-name="P10">5. Oświetlenie</text:p>
      <text:p text:style-name="P9">- instalacja oświetleniowa LED zgodna z kodeksem drogowym i normą EN 1501-1 składająca się z:</text:p>
      <text:p text:style-name="P9">- migająca lampa ostrzegawcza z osłoną z przodu po prawej stronie skrzyni ładunkowej</text:p>
      <text:p text:style-name="P9">- sygnalizator świetlny <text:s/>z osłoną po lewej stronie z tyłu zabudowy</text:p>
      <text:p text:style-name="P9">- reflektory robocze na skrzyni załadowczej sterowane z kabiny</text:p>
      <text:p text:style-name="P9"><text:soft-page-break/>- światło robocze z osłoną po prawej stronie odwłoka, oświetlające obszar roboczy</text:p>
      <text:p text:style-name="P9">- odblaskowe oklejanie konturowe</text:p>
      <text:p text:style-name="P9"/>
      <text:p text:style-name="P10">6. Hydraulika</text:p>
      <text:p text:style-name="P9"><text:s text:c="3"/>– elektroniczny wskaźnik poziomu oleju i wskaźnik temperatury na zbiorniku połączony ze </text:p>
      <text:p text:style-name="P9"><text:s text:c="6"/>sterownikiem głównym w kabinie</text:p>
      <text:p text:style-name="P9"/>
      <text:p text:style-name="P10">7. Drenaż i oczyszczanie</text:p>
      <text:p text:style-name="P9"><text:s text:c="4"/>– drenaż ze skrzyni załadunkowej 2 calowym zaworem z prawej strony + zbiornik na odcieki</text:p>
      <text:p text:style-name="P9"><text:s text:c="4"/>– drenaż wanny zasypowej 2 calowym zaworem z prawej strony</text:p>
      <text:p text:style-name="P9"><text:s text:c="4"/>– miotła i łopata mocowane w uchwycie pod skrzynią ładunkową</text:p>
      <text:p text:style-name="P9"/>
      <text:p text:style-name="P10">8. Lakierowanie</text:p>
      <text:p text:style-name="P9"><text:s text:c="4"/>Zabudowa gruntowana i lakierowana w kolorze RAL - białym</text:p>
      <text:p text:style-name="P9"/>
      <text:p text:style-name="P11">IV. Wyposażenie dodatkowe:</text:p>
      <text:p text:style-name="P10"/>
      <text:p text:style-name="Standard"><text:span text:style-name="Domyślna_20_czcionka_20_akapitu"><text:span text:style-name="T6">1</text:span></text:span><text:span text:style-name="Domyślna_20_czcionka_20_akapitu"><text:span text:style-name="T5">. koło zapasowe,</text:span></text:span></text:p>
      <text:p text:style-name="Standard"><text:span text:style-name="Domyślna_20_czcionka_20_akapitu"><text:span text:style-name="T6">2.</text:span></text:span><text:span text:style-name="Domyślna_20_czcionka_20_akapitu"><text:span text:style-name="T5"> gaśnica, apteczka, trójkąt,</text:span></text:span></text:p>
      <text:p text:style-name="Standard"><text:span text:style-name="Domyślna_20_czcionka_20_akapitu"><text:span text:style-name="T6">3.</text:span></text:span><text:span text:style-name="Domyślna_20_czcionka_20_akapitu"><text:span text:style-name="T5"> przewód do pompowania kół, klucz do kół,</text:span></text:span></text:p>
      <text:p text:style-name="Standard"><text:bookmark-start text:name="_Hlk89323301"/><text:span text:style-name="Domyślna_20_czcionka_20_akapitu"><text:span text:style-name="T6">4.</text:span></text:span><text:span text:style-name="Domyślna_20_czcionka_20_akapitu"><text:span text:style-name="T5"> podnośnik hydrauliczny 10-tonowy,</text:span></text:span></text:p>
      <text:p text:style-name="Standard"><text:bookmark-end text:name="_Hlk89323301"/><text:span text:style-name="Domyślna_20_czcionka_20_akapitu"><text:span text:style-name="T6">5.</text:span></text:span><text:span text:style-name="Domyślna_20_czcionka_20_akapitu"><text:span text:style-name="T5"> </text:span></text:span><text:span text:style-name="Domyślna_20_czcionka_20_akapitu"><text:span text:style-name="T6">centralne smarowanie.</text:span></text:span></text:p>
      <text:p text:style-name="P9"/>
      <text:p text:style-name="P11">V. Warunki gwarancji:</text:p>
      <text:p text:style-name="P10"/>
      <text:p text:style-name="Standard"><text:span text:style-name="Domyślna_20_czcionka_20_akapitu"><text:span text:style-name="T6">1.</text:span></text:span><text:span text:style-name="Domyślna_20_czcionka_20_akapitu"><text:span text:style-name="T5"> Wykonawca udzieli na przedmiot zamówienia min 24 miesięcy <text:s/>gwarancji. <text:s text:c="22"/></text:span></text:span></text:p>
      <text:p text:style-name="Standard"><text:span text:style-name="Domyślna_20_czcionka_20_akapitu"><text:span text:style-name="T6">2.</text:span></text:span><text:span text:style-name="Domyślna_20_czcionka_20_akapitu"><text:span text:style-name="T5"> Dojazd serwisu do Zamawiającego nieodpłatny.</text:span></text:span></text:p>
      <text:p text:style-name="Standard"><text:span text:style-name="Domyślna_20_czcionka_20_akapitu"><text:span text:style-name="T6">3.</text:span></text:span><text:span text:style-name="Domyślna_20_czcionka_20_akapitu"><text:span text:style-name="T5"> Wykonawca zobowiązany jest do zapewnienia serwisu gwarancyjnego i pogwarancyjnego dla </text:span></text:span></text:p>
      <text:p text:style-name="P9"><text:s text:c="4"/>podwozia i nadbudowy</text:p>
      <text:p text:style-name="Standard"><text:span text:style-name="Domyślna_20_czcionka_20_akapitu"><text:span text:style-name="T6">4.</text:span></text:span><text:span text:style-name="Domyślna_20_czcionka_20_akapitu"><text:span text:style-name="T5"> Punkty serwisowe nie mogą znajdować się dalej niż w promieniu 200 km od siedziby </text:span></text:span></text:p>
      <text:p text:style-name="P9"><text:s text:c="4"/>Zamawiającego.</text:p>
      <text:p text:style-name="Standard"><text:span text:style-name="Domyślna_20_czcionka_20_akapitu"><text:span text:style-name="T6">5.</text:span></text:span><text:span text:style-name="Domyślna_20_czcionka_20_akapitu"><text:span text:style-name="T5"> Od momentu zgłoszenia awarii, serwisant zobowiązany jest przyjechać <text:s/>w ciągu 24 godzin do </text:span></text:span></text:p>
      <text:p text:style-name="P9"><text:s text:c="4"/>Zamawiającego. </text:p>
      <text:p text:style-name="P9"/>
      <text:p text:style-name="P11">VI. Wymagane dokumenty:</text:p>
      <text:p text:style-name="P12"/>
      <text:p text:style-name="Standard"><text:span text:style-name="Domyślna_20_czcionka_20_akapitu"><text:span text:style-name="T6">1.</text:span></text:span><text:span text:style-name="Domyślna_20_czcionka_20_akapitu"><text:span text:style-name="T5"> Komplet dokumentów niezbędnych do eksploatacji pojazdu,</text:span></text:span></text:p>
      <text:p text:style-name="Standard"><text:span text:style-name="Domyślna_20_czcionka_20_akapitu"><text:span text:style-name="T6">2.</text:span></text:span><text:span text:style-name="Domyślna_20_czcionka_20_akapitu"><text:span text:style-name="T5"> Instrukcję obsługi śmieciarki zabudowy i wyposażenia,</text:span></text:span></text:p>
      <text:p text:style-name="Standard"><text:span text:style-name="Domyślna_20_czcionka_20_akapitu"><text:span text:style-name="T6">3.</text:span></text:span><text:span text:style-name="Domyślna_20_czcionka_20_akapitu"><text:span text:style-name="T5"> Komplet kluczy,</text:span></text:span></text:p>
      <text:h text:style-name="P17" text:outline-level="1"><text:tab/><text:tab/><text:tab/><text:tab/><text:tab/><text:tab/><text:tab/><text:tab/><text:tab/>PREZES PK SP. Z O.O. </text:h>
      <text:h text:style-name="P17" text:outline-level="1"><text:tab/><text:tab/><text:tab/><text:tab/><text:tab/><text:tab/><text:tab/><text:tab/><text:tab/> <text:s text:c="3"/></text:h>
      <text:p text:style-name="P5"><text:tab/>Racibórz , 02.12.2021r. <text:s text:c="32"/><text:tab/><text:tab/> <text:s text:c="6"/><text:tab/>………………………..</text:p>
      <text:p text:style-name="P13"><text:span text:style-name="Domyślna_20_czcionka_20_akapitu"><text:span text:style-name="T3"><text:s text:c="127"/>(zatwierdził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nak_20_Znak_20_Znak_20_Znak_20_Znak_20_Znak_20_Znak" style:display-name="Znak Znak Znak Znak Znak Znak Znak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size-complex="10pt" style:language-complex="ar" style:country-complex="SA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PK082-A</meta:initial-creator>
    <dc:creator>PK082-A</dc:creator>
    <meta:creation-date>2021-10-12T07:16:00Z</meta:creation-date>
    <dc:date>2021-12-02T06:51:00Z</dc:date>
    <meta:editing-cycles>6</meta:editing-cycles>
    <meta:editing-duration>PT2880S</meta:editing-duration>
    <meta:document-statistic meta:table-count="0" meta:image-count="0" meta:object-count="0" meta:page-count="5" meta:paragraph-count="204" meta:word-count="1427" meta:character-count="10291" meta:non-whitespace-character-count="8740"/>
    <meta:template xlink:type="simple" xlink:actuate="onRequest" xlink:title="" xlink:href="../../../../AppData/Local/Temp/zał.%20nr%205%20opis%20śmieciarka%20leasing%20popr.odt/Normal"/>
  </office:meta>
</office:document-meta>
</file>