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" style:parent-style-name="Normalny" style:list-style-name="LFO1" style:family="paragraph">
      <style:paragraph-properties fo:keep-with-next="always" style:vertical-align="auto">
        <style:tab-stops>
          <style:tab-stop style:type="left" style:position="-5.4in"/>
          <style:tab-stop style:type="left" style:position="-4.9in"/>
        </style:tab-stops>
      </style:paragraph-properties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letter-spacing="-0.002in" style:letter-kerning="false" fo:font-size="14pt" style:font-size-asian="14pt" style:font-size-complex="14pt" style:language-asian="pl" style:country-asian="PL" style:language-complex="ar" style:country-complex="SA"/>
    </style:style>
    <style:style style:name="P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center" style:vertical-align="auto"/>
      <style:text-properties fo:hyphenate="true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" style:parent-style-name="Akapitzlistą" style:family="paragraph">
      <style:paragraph-properties fo:text-align="justify" fo:margin-left="0in">
        <style:tab-stops>
          <style:tab-stop style:type="left" style:position="1.8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style:text-position="super 66.6%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3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4" style:parent-style-name="Normalny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5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6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7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8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199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0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1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2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3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4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5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6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7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8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09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0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1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2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3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4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5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6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7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8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19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20" style:parent-style-name="Normalny" style:family="paragraph">
      <style:paragraph-properties style:text-autospace="none" fo:text-align="justify" style:vertical-align="auto" fo:margin-left="-0.2041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1pt" style:font-size-asian="11pt" style:language-asian="pl" style:country-asian="PL"/>
    </style:style>
    <style:style style:name="P221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style:text-autospace="none" fo:text-align="justify" style:vertical-align="auto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24" style:parent-style-name="Normalny" style:family="paragraph">
      <style:paragraph-properties style:text-autospace="none" fo:text-align="justify" style:vertical-align="auto" fo:margin-left="0.247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6pt" style:font-size-asian="6pt" style:language-asian="pl" style:country-asian="PL"/>
    </style:style>
    <style:style style:name="P225" style:parent-style-name="Normalny" style:family="paragraph">
      <style:paragraph-properties style:text-autospace="none" fo:text-align="justify" style:vertical-align="auto" fo:text-indent="0.1965in"/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26" style:parent-style-name="Normalny" style:family="paragraph">
      <style:paragraph-properties style:text-autospace="none" fo:text-align="justify" style:vertical-align="auto" fo:text-indent="0.1965in"/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27" style:parent-style-name="Normalny" style:family="paragraph">
      <style:paragraph-properties style:text-autospace="none" fo:text-align="justify" style:vertical-align="auto" fo:text-indent="0.1965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29" style:parent-style-name="Normalny" style:family="paragraph">
      <style:paragraph-properties style:text-autospace="none" fo:text-align="justify" style:vertical-align="auto" fo:margin-left="0.4916in" fo:text-indent="-0.2951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31" style:parent-style-name="Normalny" style:family="paragraph">
      <style:paragraph-properties style:text-autospace="none" fo:text-align="justify" style:vertical-align="auto" fo:margin-left="0.4916in" fo:text-indent="-0.2951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33" style:parent-style-name="Normalny" style:family="paragraph">
      <style:paragraph-properties style:text-autospace="none" fo:text-align="justify" style:vertical-align="auto" fo:margin-left="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34" style:parent-style-name="Normalny" style:family="paragraph">
      <style:paragraph-properties style:text-autospace="none" fo:text-align="justify" style:vertical-align="auto" fo:margin-left="0.196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36" style:parent-style-name="Normalny" style:family="paragraph">
      <style:paragraph-properties style:text-autospace="none" fo:text-align="justify" style:vertical-align="auto" fo:margin-left="0.4916in" fo:text-indent="-0.2951in">
        <style:tab-stops/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38" style:parent-style-name="Normalny" style:family="paragraph">
      <style:paragraph-properties style:text-autospace="none" fo:text-align="justify" style:vertical-align="auto" fo:margin-left="0.4916in" fo:text-indent="-0.2951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language-asian="pl" style:country-asian="PL"/>
    </style:style>
    <style:style style:name="P24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style:vertical-align="auto" fo:margin-bottom="0.0833in" fo:margin-right="-0.3347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4" style:parent-style-name="Normalny" style:family="paragraph">
      <style:paragraph-properties style:vertical-align="auto" fo:margin-bottom="0.0833in" fo:margin-right="-0.3347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6" style:parent-style-name="Normalny" style:family="paragraph">
      <style:paragraph-properties style:vertical-align="auto" fo:margin-bottom="0.0833in" fo:line-height="200%"/>
      <style:text-properties fo:hyphenate="true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. nr 5 do SWZ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<text:span text:style-name="T3">Nr postępowania: PK/01/2022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/>
      <text:p text:style-name="P6"><text:span text:style-name="T7"><text:tab/></text:span><text:span text:style-name="T8"><text:tab/>DOSTAWA MAŁEGO SAMOCHODU SPECJALISTYCZNEGO - ŚMIECIARKI</text:span></text:p>
      <text:p text:style-name="P9"/>
      <text:p text:style-name="P10">Szczegółowy opis przedmiotu zamówienia</text:p>
      <text:p text:style-name="P11"/>
      <text:p text:style-name="P12"><text:bookmark-start text:name="_Hlk97878013"/>Przedmiotem zamówienia jest dostawa 1 (jednej) sztuki używanego,<text:s/>wyprodukowanego nie wcześniej niż w 2020r. i przebiegu nie większym niż 10.000 km małego (DMC 7500kg) samochodu przeznaczonego do odbioru i transportu odpadów komunalnych – śmieciarki, z tylnym załadunkiem odpadów, na podwoziu dwuosiowym, spełniającego normę EURO 6 w zakresie emisji spalin, jak również spełniającego wymagania techniczne określone w obowiązujących w Polsce przepisach dla pojazdów poruszających się po drogach publicznych, w tym warunki techniczne określone w ustawie z dnia 20 czerwca 1997r. Prawo o ruchu drogowym (Dz.U.2018.1990 z dnia 2018.10.17) i rozporządzeniach wykonawczych do tej ustawy. Pojazd musi być kompletny, pierwsza rejestracja winna być przeprowadzona na samochód „ciężarowy o przeznaczeniu wywóz śmieci.” Zamawiający, na etapie wyboru oferty, zastrzega sobie prawo do przeprowadzenia oględzin pojazdu przed zawarciem umowy, prawo do jazdy próbnej i przeprowadzenia badania pojazdu trwającego nie dłużej niż 8 godzin, w siedzibie dostawcy (niewykonanie tego warunku skutkować będzie prawem zamawiającego do odrzucenia oferty oraz nie zawarcia umowy). Ponadto zamawiający ma prawo nie zawrzeć umowy z wykonawcą w przypadku ujawnienia istotnych wad pojazdu w trakcie badania i jazdy próbnej. Wykonawca udzieli minimum 30 dni gwarancji rozruchowej na kompletny pojazd obejmujących wykonywanie napraw gwarancyjnych w ramach zaoferowanej ceny.</text:p>
      <text:p text:style-name="P13"><text:bookmark-end text:name="_Hlk97878013"/></text:p>
      <text:p text:style-name="P14"/>
      <text:p text:style-name="Standard"><text:span text:style-name="T15">I. Warunki techniczne dotyczące pojazdu:</text:span></text:p>
      <text:p text:style-name="P16"/>
      <text:p text:style-name="P17">1. Układ napędowy</text:p>
      <text:p text:style-name="P18">a) silnik pojemność maximum 3.000 cm3</text:p>
      <text:p text:style-name="P19">b) moc silnika minimum 110 kW/149 KM</text:p>
      <text:p text:style-name="P20">c) przebieg<text:s/>maksymalny 10.000 km</text:p>
      <text:p text:style-name="P21">d) emisja spalin Euro 6</text:p>
      <text:p text:style-name="P22">e) 6 biegowa skrzynia automatyczna</text:p>
      <text:p text:style-name="P23">f) ABS, ASR</text:p>
      <text:p text:style-name="P24">g) kontrola trakcji</text:p>
      <text:p text:style-name="P25">h) asystent pasa</text:p>
      <text:p text:style-name="P26">i) asystent zderzeniowy</text:p>
      <text:p text:style-name="P27"/>
      <text:p text:style-name="P28">2. Układ hamulcowy</text:p>
      <text:p text:style-name="P29">a) hamulce przednie tarczowe</text:p>
      <text:p text:style-name="P30">b) sterowanie hamulcem postojowym</text:p>
      <text:p text:style-name="P31">c) napędzana oś tylna z hamulcami tarczowymi</text:p>
      <text:p text:style-name="P32"/>
      <text:p text:style-name="P33">3. Podwozie</text:p>
      <text:p text:style-name="P34">a) podłużnica wzmocnienie na całej długości</text:p>
      <text:p text:style-name="P35">b) jednoobwodowy układ kierowniczy</text:p>
      <text:p text:style-name="P36">c) standardowe umiejscowienie podzespołów</text:p>
      <text:p text:style-name="P37">d) zbiornik paliwa minimum 100 l</text:p>
      <text:p text:style-name="P38">e) tymczasowe wsporniki świateł tylnych</text:p>
      <text:p text:style-name="P39">f) chlapacze</text:p>
      <text:soft-page-break/>
      <text:p text:style-name="P40">g) zbiornik<text:s/>płynu AdBlue minimum 15 l</text:p>
      <text:p text:style-name="P41"/>
      <text:p text:style-name="P42">4. Zawieszenie i osie, minimalne parametry</text:p>
      <text:p text:style-name="P43">a) przednia oś 3.100 kg</text:p>
      <text:p text:style-name="P44">b) tylna oś 5.800 kg</text:p>
      <text:p text:style-name="P45">c) przód: resory paraboliczne</text:p>
      <text:p text:style-name="P46">d) tył: resory paraboliczne lub zawieszenie pneumatyczne</text:p>
      <text:p text:style-name="P47"/>
      <text:p text:style-name="P48">5. Koła i opony</text:p>
      <text:p text:style-name="P49">a) oś przednia:<text:s/>215/75R17,5</text:p>
      <text:p text:style-name="P50">b) oś tylna: 215/75R17,5</text:p>
      <text:p text:style-name="P51">c) stalowe obręcze kół, srebrnoszare</text:p>
      <text:p text:style-name="P52"/>
      <text:p text:style-name="P53">6. Nadwozia i przygotowania do nadwozi</text:p>
      <text:p text:style-name="P54">a) boczne światła obrysowe</text:p>
      <text:p text:style-name="P55"/>
      <text:p text:style-name="P56">7. Zasilanie elektryczne minimum</text:p>
      <text:p text:style-name="P57">a) Alternator 24V 50A, akumulatory 2 x 70 Ah</text:p>
      <text:p text:style-name="P58"/>
      <text:p text:style-name="P59">8. Masa całkowita pojazdu i masa całkowita zestawu</text:p>
      <text:p text:style-name="P60">a) maks. DMC pojazdu 7 500 kg,</text:p>
      <text:p text:style-name="P61">b) maks. DCM zestawu 11 000 kg,</text:p>
      <text:p text:style-name="P62">c) stand. tabliczka znamionowa</text:p>
      <text:p text:style-name="P63"/>
      <text:p text:style-name="P64">9. Kabina z zewnątrz</text:p>
      <text:p text:style-name="P65">a) Day Cab (kabina dzienna)</text:p>
      <text:p text:style-name="P66">b) reflektory przednie halogenowe z regulacją poziomu</text:p>
      <text:p text:style-name="P67">c) reflektory przednie do ruchu prawostronnego</text:p>
      <text:p text:style-name="P68">d) światła do jazdy dziennej LED</text:p>
      <text:p text:style-name="P69">e) światła przeciwmgielne</text:p>
      <text:p text:style-name="P70">f) dwa światła ostrzegawcze</text:p>
      <text:p text:style-name="P71">g) lusterka regulowane elektrycznie</text:p>
      <text:p text:style-name="P72">h) centralny zamek drzwiowy, 2 kluczyki, 2 modułu RC</text:p>
      <text:p text:style-name="P73"/>
      <text:p text:style-name="P74">10. Kolory</text:p>
      <text:p text:style-name="P75">- kolor kabiny: biały, srebrny</text:p>
      <text:p text:style-name="P76">- Podwozie w kolorze<text:s/>szarym</text:p>
      <text:p text:style-name="P77"/>
      <text:p text:style-name="P78">11. Wnętrze kabiny</text:p>
      <text:p text:style-name="P79">a) lewostronny układ kierownicy</text:p>
      <text:p text:style-name="P80">b) fotel kierowcy: - komfort</text:p>
      <text:p text:style-name="P81">c) trzeci fotel</text:p>
      <text:p text:style-name="P82">d) automatyczna regulacja temperatury i klimatyzacja</text:p>
      <text:p text:style-name="P83">e) filtr przeciw pyłkowy</text:p>
      <text:p text:style-name="P84">f) otwieranie okien: elektryczne</text:p>
      <text:p text:style-name="P85">g) zasilanie akcesoriów 12V/20A, 24V/15A</text:p>
      <text:p text:style-name="P86"/>
      <text:p text:style-name="P87">12. Komunikacja i zarządzanie inf. dotyczącymi jazdy</text:p>
      <text:p text:style-name="P88">a) tachograf cyfrowy,</text:p>
      <text:p text:style-name="P89">b) podziałka prędkościomierza km/h</text:p>
      <text:p text:style-name="P90">c) ustaw. ogranicznik prędkości <text:s/></text:p>
      <text:p text:style-name="P91"/>
      <text:soft-page-break/>
      <text:p text:style-name="P92">13. Bezpieczeństwo i ochrona</text:p>
      <text:p text:style-name="P93">a) sygnał ostrzegawczy cofania</text:p>
      <text:p text:style-name="P94">b) ręczny wyłącznik główny</text:p>
      <text:p text:style-name="P95"/>
      <text:p text:style-name="P96">14. Dostawa<text:s/>pojazdu</text:p>
      <text:p text:style-name="P97">a) homologacja typu pojazdów kompletnych</text:p>
      <text:p text:style-name="P98">b) stand. zestaw narzędzi</text:p>
      <text:p text:style-name="P99"/>
      <text:p text:style-name="P100">15. Pozostałe informacje</text:p>
      <text:p text:style-name="P101">a) usługi komunalne</text:p>
      <text:p text:style-name="P102">b) wywóz śmieci</text:p>
      <text:p text:style-name="P103">c) śmieciarka ładowana z tyłu</text:p>
      <text:p text:style-name="P104">d) rejestracja – Polska</text:p>
      <text:p text:style-name="P105"/>
      <text:p text:style-name="P106">III. Zabudowa:</text:p>
      <text:p text:style-name="P107"/>
      <text:p text:style-name="P108">1. Skrzynia ładunkowa:</text:p>
      <text:p text:style-name="Standard"><text:span text:style-name="T109">a) pojemność<text:s/></text:span><text:span text:style-name="T110">skrzyni ładunkowej minimum 7m</text:span><text:span text:style-name="T111">3</text:span></text:p>
      <text:p text:style-name="P112">b) skrzynie ładunkowa umieszczona na ramie pomocniczej, indywidualnie dopasowana do</text:p>
      <text:p text:style-name="P113"><text:s text:c="4"/>podwozia zapewniając optymalne rozłożenie nacisków na osie, oraz stabilność pojazdu</text:p>
      <text:p text:style-name="P114">c) ściany boczne o gładkiej powierzchni, wykonane z jednego arkusza stali</text:p>
      <text:p text:style-name="P115">d) konstrukcja odporna na odkształcenia, spawana spoiną ciągłą</text:p>
      <text:p text:style-name="P116">e) konstrukcja ze stali wysokogatunkowej o wysokiej wytrzymałości na rozciąganie i ścieranie</text:p>
      <text:p text:style-name="P117">f) skrzynia ładunkowa uszczelniona, umożliwi transport odpadów bio</text:p>
      <text:p text:style-name="P118">g) skrzynia<text:s/>wyposażona w mechanizm prasy pozwalający na zagęszczenie dużych ilości odpadów <text:s/></text:p>
      <text:p text:style-name="P119"><text:s text:c="4"/>w jednym cyklu</text:p>
      <text:p text:style-name="P120">h) współczynnik zagęszczenia minimum 3,7:1</text:p>
      <text:p text:style-name="P121">i) szybkość pobierania odpadów minimum 1,5 m3/min</text:p>
      <text:p text:style-name="P122">j) skrzynia wyposażona w stopień dla ładowacza</text:p>
      <text:p text:style-name="P123">k)<text:s/>podpory serwisowe zamontowane po prawej i lewej stronie wanny załadowczej</text:p>
      <text:p text:style-name="P124"/>
      <text:p text:style-name="P125">3. Urządzenie zasypowe</text:p>
      <text:p text:style-name="P126">a) wyrzutnik odpowiedni do podnoszenia pojemników dwukołowych od 120 do 400 litrów jak <text:s text:c="2"/></text:p>
      <text:p text:style-name="P127"><text:s text:c="5"/>również 4 kołowych do 1100 litrów zgodnie z normą EN-840-11.</text:p>
      <text:p text:style-name="P128">b)<text:s/>ramiona do podnoszenia pojemników DIN wg EN 840-1 i EN 840-2</text:p>
      <text:p text:style-name="P129"/>
      <text:p text:style-name="P130">4. Sterowanie i zabezpieczenia</text:p>
      <text:p text:style-name="P131">a) wszystkie elementy elektryczne i hydrauliczne bezpiecznie rozmieszczone i zabezpieczone przed</text:p>
      <text:p text:style-name="P132"><text:s text:c="4"/>uszkodzeniami</text:p>
      <text:p text:style-name="P133">b) elementy elektryczne, i<text:s/>hydrauliczne do podnośników łatwo dostępne dla obsługi i serwisu</text:p>
      <text:p text:style-name="P134">c) główny panel sterujący w kabinie</text:p>
      <text:p text:style-name="P135">d) sterowanie urządzeniem oraz prasą po prawej tylnej stronie pojazdu</text:p>
      <text:p text:style-name="P136">e) system wizyjny zapewniający kontrolę i monitorowanie pracy: kamera z tyłu oraz monitor</text:p>
      <text:p text:style-name="P137"><text:s text:c="4"/>w kabinie pojazdu</text:p>
      <text:p text:style-name="P138">f) sygnał dźwiękowy do komunikacji między ładowaczem i kierowcą,</text:p>
      <text:p text:style-name="P139">g) włączenie i wyłączenie hydrauliki zabudowy poprzez przystawkę odbioru mocy na pulpicie w</text:p>
      <text:p text:style-name="P140"><text:s text:c="5"/>kabinie kierowcy</text:p>
      <text:p text:style-name="P141"/>
      <text:p text:style-name="P142">5. Oświetlenie</text:p>
      <text:p text:style-name="P143">- instalacja oświetleniowa LED zgodna z kodeksem drogowym i normą EN 1501-1 składająca się z:</text:p>
      <text:p text:style-name="P144">- migająca lampa ostrzegawcza z osłoną z przodu po prawej stronie skrzyni ładunkowej</text:p>
      <text:p text:style-name="P145">- sygnalizator świetlny <text:s/>z osłoną po lewej stronie z tyłu zabudowy</text:p>
      <text:soft-page-break/>
      <text:p text:style-name="P146">- reflektory robocze na skrzyni załadowczej<text:s/>sterowane z kabiny</text:p>
      <text:p text:style-name="P147">- światło oświetlające obszar roboczy</text:p>
      <text:p text:style-name="P148">- odblaski konturowe</text:p>
      <text:p text:style-name="P149"/>
      <text:p text:style-name="P150">6. Hydraulika</text:p>
      <text:p text:style-name="P151"><text:s text:c="3"/>– Czas potrzebny na rozładowanie w pełni załadowanego kontenera maximum 22 sec</text:p>
      <text:p text:style-name="P152"/>
      <text:p text:style-name="P153">7. Oczyszczanie</text:p>
      <text:p text:style-name="P154"><text:s text:c="4"/>– miotła i łopata mocowane w uchwycie pod skrzynią ładunkową</text:p>
      <text:p text:style-name="P155"/>
      <text:p text:style-name="P156">8. Lakierowanie</text:p>
      <text:p text:style-name="P157"><text:s text:c="4"/>Zabudowa gruntowana i lakierowana w kolorze RAL - szarym</text:p>
      <text:p text:style-name="P158"/>
      <text:p text:style-name="P159">IV. Wyposażenie dodatkowe:</text:p>
      <text:p text:style-name="P160"/>
      <text:p text:style-name="Standard"><text:span text:style-name="T161">1</text:span><text:span text:style-name="T162">. koło zapasowe,</text:span></text:p>
      <text:p text:style-name="Standard"><text:span text:style-name="T163">2.</text:span><text:span text:style-name="T164"><text:s/>gaśnica, apteczka, trójkąt,</text:span></text:p>
      <text:p text:style-name="Standard"><text:span text:style-name="T165">3.</text:span><text:span text:style-name="T166"><text:s/>klucz do kół,</text:span></text:p>
      <text:p text:style-name="Standard"><text:bookmark-start text:name="_Hlk89323301"/><text:span text:style-name="T167">4.</text:span><text:span text:style-name="T168"><text:s/>podnośnik hydrauliczny 4-tonowy,</text:span></text:p>
      <text:p text:style-name="P169"><text:bookmark-end text:name="_Hlk89323301"/></text:p>
      <text:p text:style-name="P170">V. Warunki gwarancji:</text:p>
      <text:p text:style-name="P171"/>
      <text:p text:style-name="Standard"><text:span text:style-name="T172">1.</text:span><text:span text:style-name="T173"><text:s/>Wykonawca<text:s/></text:span><text:span text:style-name="T174">udzieli na przedmiot zamówienia minimum 30 dni <text:s/>gwarancji rozruchowej. <text:s text:c="22"/></text:span></text:p>
      <text:p text:style-name="Standard"><text:span text:style-name="T175">2.</text:span><text:span text:style-name="T176"><text:s/>Dojazd serwisu do Zamawiającego nieodpłatny.</text:span></text:p>
      <text:p text:style-name="Standard"><text:span text:style-name="T177">4.</text:span><text:span text:style-name="T178"><text:s/>Punkty serwisowe nie mogą znajdować się dalej niż w promieniu 200 km od siedziby</text:span></text:p>
      <text:p text:style-name="P179"><text:s text:c="4"/>Zamawiającego.</text:p>
      <text:p text:style-name="P180"/>
      <text:p text:style-name="P181">VI. Wymagane dokumenty:</text:p>
      <text:p text:style-name="P182"/>
      <text:p text:style-name="Standard"><text:span text:style-name="T183">1.</text:span><text:span text:style-name="T184"><text:s/>Komplet dokumentów niezbędnych do rejestracji pojazdu,</text:span></text:p>
      <text:p text:style-name="Standard"><text:span text:style-name="T185">2.</text:span><text:span text:style-name="T186"><text:s/>Instrukcję obsługi śmieciarki zabudowy i wyposażenia,</text:span></text:p>
      <text:p text:style-name="Standard"><text:span text:style-name="T187">3.</text:span><text:span text:style-name="T188"><text:s/>Komplet kluczy.</text:span></text:p>
      <text:p text:style-name="P189"/>
      <text:p text:style-name="P190">VII. Pozostałe wymagania:</text:p>
      <text:p text:style-name="P191"/>
      <text:p text:style-name="P192">1. Dostarczony pojazdy musi być w pełni sprawny oraz powinien odpowiadać standardom jakościowym i</text:p>
      <text:p text:style-name="P193"><text:s text:c="4"/>technicznym wynikającym z funkcji i przeznaczenia.</text:p>
      <text:p text:style-name="P194">2. Wykonawca zobowiązany jest dostarczyć przedmiot zamówienia na własny koszt do</text:p>
      <text:p text:style-name="P195"><text:s text:c="4"/>Przedsiębiorstwa Komunalnego Sp. z o.o. 47-400 <text:s/>Racibórz ul. Adamczyka 10. Godziny</text:p>
      <text:p text:style-name="P196"><text:s text:c="5"/>dostawy śmieciarek od 7:00 do 14:00. Sprzedający zobowiązuje się do wydania pojazdów</text:p>
      <text:p text:style-name="P197"><text:s text:c="5"/>wraz z wyposażeniem na podstawie protokołu zdawczo – odbiorczego.</text:p>
      <text:p text:style-name="P198">3. Wykonawca zapewni bezpłatne uruchomienie, sprawdzenie /ewentualną regulację po</text:p>
      <text:p text:style-name="P199"><text:s text:c="5"/>uruchomieniu/ oraz przeprowadzi szkolenie w zakresie poprawnej pracy, konserwacji i</text:p>
      <text:p text:style-name="P200"><text:s text:c="5"/>bezpiecznej obsługi sprzętu.</text:p>
      <text:p text:style-name="P201">4. Zgłoszenie wad i awarii przedmiotu zamówienia będzie dokonywane pisemnie /e-mail/ przez</text:p>
      <text:p text:style-name="P202"><text:s text:c="5"/>osoby upoważnione przez Zamawiającego.</text:p>
      <text:p text:style-name="P203">5.<text:s/>Pojazdy muszą być kompletne, pierwsza rejestracja winna być przeprowadzona na samochód <text:s/></text:p>
      <text:p text:style-name="P204"><text:s text:c="5"/>„ciężarowy o przeznaczeniu wywóz śmieci.”</text:p>
      <text:p text:style-name="P205">6. Zamawiający wymaga możliwość sprawdzenia pojazdu podczas jazdy próbnej.</text:p>
      <text:p text:style-name="P206">7. Stan formalno-prawny:</text:p>
      <text:p text:style-name="P207">a/ w pełni udokumentowane legalne pochodzenie</text:p>
      <text:p text:style-name="P208">b/ stan techniczny w pełni przygotowany do użytkowania</text:p>
      <text:p text:style-name="P209">c/ 30 dniowa gwarancja rozruchowa</text:p>
      <text:soft-page-break/>
      <text:p text:style-name="P210">8. Dostarczone śmieciarka musi być wyposażona w następujące dokumenty:</text:p>
      <text:p text:style-name="P211">a/ komplet dokumentów niezbędnych do rejestracji pojazdu,</text:p>
      <text:p text:style-name="P212">c/ instrukcję obsługi pojazdu i zabudowy ,</text:p>
      <text:p text:style-name="P213">d/ komplet kluczy,</text:p>
      <text:p text:style-name="P214"><text:s text:c="3"/><text:tab/>9. Zamawiający, na etapie wyboru oferty, zastrzega sobie prawo do przeprowadzenia</text:p>
      <text:p text:style-name="P215"><text:s text:c="7"/>oględzin pojazdów przed zawarciem umowy, prawo do jazdy próbnej i przeprowadzenia <text:s/></text:p>
      <text:p text:style-name="P216"><text:s text:c="7"/>badania <text:s/>pojazdu trwającego nie dłużej niż 8 godzin, w siedzibie Wykonawcy</text:p>
      <text:p text:style-name="P217"><text:s text:c="7"/>(niewykonanie tego warunku skutkować będzie prawem zamawiającego do odrzucenia oferty</text:p>
      <text:p text:style-name="P218"><text:s text:c="7"/>oraz nie zawarcia umowy). Ponadto zamawiający ma prawo nie zawrzeć umowy z</text:p>
      <text:p text:style-name="P219"><text:s text:c="7"/>Wykonawcą w przypadku<text:s/>ujawnienia istotnych wad pojazdu w trakcie badania i jazdy</text:p>
      <text:p text:style-name="P220"><text:s text:c="7"/>próbnej.</text:p>
      <text:p text:style-name="P221"/>
      <text:p text:style-name="P222"><text:span text:style-name="T223">VIII. Warunki dotyczące całości :</text:span></text:p>
      <text:p text:style-name="P224"/>
      <text:p text:style-name="P225">1. <text:s text:c="2"/>Do oferty Sprzedający dołączy min. 3szt zdjęć oferowanego pojazdu.</text:p>
      <text:p text:style-name="P226">2. <text:s/>Minimalny okres gwarancji rozruchowej 30 dni, licząc od daty<text:s/>podpisania protokołu</text:p>
      <text:p text:style-name="P227"><text:span text:style-name="T228"><text:s text:c="5"/>zdawczo - odbiorczego,</text:span></text:p>
      <text:p text:style-name="P229"><text:span text:style-name="T230">3. <text:s text:c="2"/>Pojazd ma mieć uzupełnione wszystkie płyny niezbędne do funkcjonowania,</text:span></text:p>
      <text:p text:style-name="P231"><text:span text:style-name="T232">4. <text:s text:c="2"/>Pojazd nie może być wpisany w rejestrze zastawów,</text:span></text:p>
      <text:p text:style-name="P233">5. <text:s text:c="2"/>Pojazd musi spełniać wszelkie warunki techniczne wymagane w ruchu drogowym po <text:s/></text:p>
      <text:p text:style-name="P234"><text:span text:style-name="T235"><text:s text:c="5"/>drogach publicznych RP,</text:span></text:p>
      <text:p text:style-name="P236"><text:span text:style-name="T237">6. <text:s/>Pojazd musi posiadać wszystkie wymagane obowiązującymi przepisami prawa dokumenty</text:span></text:p>
      <text:p text:style-name="P238"><text:span text:style-name="T239"><text:s text:c="6"/>dopuszczające do ruchu po drogach publicznych,</text:span></text:p>
      <text:p text:style-name="P240"/>
      <text:p text:style-name="P241"/>
      <text:p text:style-name="P242"/>
      <text:p text:style-name="Standard"/>
      <text:h text:style-name="P243" text:outline-level="1"><text:tab/><text:tab/><text:tab/><text:tab/><text:tab/><text:tab/><text:tab/><text:tab/><text:tab/>PREZES PK SP. Z O.O.</text:h>
      <text:h text:style-name="P244" text:outline-level="1"><text:tab/><text:tab/><text:tab/><text:tab/><text:tab/><text:tab/><text:tab/><text:tab/><text:tab/><text:s text:c="4"/>Bogdan Gawliczek</text:h>
      <text:p text:style-name="P245"><text:tab/>Racibórz , 15.03.2022r. <text:s text:c="5"/><text:s text:c="27"/><text:tab/><text:tab/><text:s text:c="7"/><text:tab/>………………………..</text:p>
      <text:p text:style-name="P246"><text:span text:style-name="T247"><text:s text:c="127"/>(zatwierdzi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nakZnakZnakZnakZnakZnakZnak" style:display-name="Znak Znak Znak Znak Znak Znak Znak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Arial" style:font-name-asian="Calibri" style:letter-kerning="false" fo:font-size="10pt" style:font-size-asian="10pt" style:font-size-complex="10pt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082-A</meta:initial-creator>
    <dc:creator>PK082-A</dc:creator>
    <meta:creation-date>2022-03-08T11:15:00Z</meta:creation-date>
    <dc:date>2022-03-16T06:24:00Z</dc:date>
    <meta:template xlink:href="Normal" xlink:type="simple"/>
    <meta:editing-cycles>12</meta:editing-cycles>
    <meta:editing-duration>PT15000S</meta:editing-duration>
    <meta:document-statistic meta:page-count="5" meta:paragraph-count="19" meta:word-count="1393" meta:character-count="9735" meta:row-count="69" meta:non-whitespace-character-count="8361"/>
  </office:meta>
</office:document-meta>
</file>